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 fo:background-color="#FFFFFF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end" fo:margin-left="3.2465in" fo:text-indent="-3.2368in" fo:background-color="#FFFFFF">
        <style:tab-stops/>
      </style:paragraph-properties>
    </style:style>
    <style:style style:name="T39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P40" style:parent-style-name="Standard" style:family="paragraph">
      <style:paragraph-properties fo:text-align="end" fo:margin-left="3.2368in" fo:text-indent="-3.2368in" fo:background-color="#FFFFFF">
        <style:tab-stops/>
      </style:paragraph-properties>
    </style:style>
    <style:style style:name="T41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P42" style:parent-style-name="Standard" style:family="paragraph">
      <style:paragraph-properties fo:text-align="center" fo:margin-top="0.4097in" fo:line-height="0.1902in" fo:margin-right="-0.0041in" fo:background-color="#FFFFFF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46" style:parent-style-name="Standard" style:family="paragraph">
      <style:paragraph-properties fo:margin-top="0.2569in" fo:line-height="0.2868in" fo:margin-left="0.2569in" fo:background-color="#FFFFFF">
        <style:tab-stops>
          <style:tab-stop style:type="left" style:leader-style="dotted" style:leader-text="." style:position="2.5368in"/>
          <style:tab-stop style:type="left" style:position="4.5097in"/>
          <style:tab-stop style:type="left" style:leader-style="dotted" style:leader-text="." style:position="6.3597in"/>
        </style:tab-stops>
      </style:paragraph-properties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letter-spacing="-0.0013in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color="#000000" fo:letter-spacing="-0.0013in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line-height="0.2868in" fo:margin-left="0.25in" fo:background-color="#FFFFFF">
        <style:tab-stops/>
      </style:paragraph-properties>
    </style:style>
    <style:style style:name="T53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color="#000000" fo:letter-spacing="-0.0006in" fo:font-size="11pt" style:font-size-asian="11pt" style:font-size-complex="11pt"/>
    </style:style>
    <style:style style:name="P55" style:parent-style-name="Standard" style:family="paragraph">
      <style:paragraph-properties fo:line-height="0.2868in" fo:margin-left="0.2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line-height="0.2868in" fo:margin-left="2.4798in" fo:background-color="#FFFFFF">
        <style:tab-stops>
          <style:tab-stop style:type="left" style:leader-style="dotted" style:leader-text="." style:position="4.8236in"/>
        </style:tab-stops>
      </style:paragraph-properties>
    </style:style>
    <style:style style:name="T57" style:parent-style-name="Domyślnaczcionkaakapitu" style:family="text">
      <style:text-properties style:font-name-complex="Times New Roman" fo:font-weight="bold" style:font-weight-asian="bold" fo:color="#000000" fo:letter-spacing="-0.0006in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color="#000000" fo:letter-spacing="-0.0006in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top="0.1569in" fo:margin-left="0.0034in" fo:text-indent="0.1569in" fo:background-color="#FFFFFF">
        <style:tab-stops/>
      </style:paragraph-properties>
    </style:style>
    <style:style style:name="T61" style:parent-style-name="Domyślnaczcionkaakapitu" style:family="text">
      <style:text-properties style:font-name-complex="Times New Roman" fo:color="#000000" fo:letter-spacing="0.0083in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color="#000000" fo:letter-spacing="0.0083in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color="#000000" fo:letter-spacing="0.0006in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color="#000000" fo:letter-spacing="-0.0006in"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Times New Roman" fo:color="#000000" fo:letter-spacing="0.0041in" fo:font-size="11pt" style:font-size-asian="11pt" style:font-size-complex="11pt"/>
    </style:style>
    <style:style style:name="T66" style:parent-style-name="Domyślnaczcionkaakapitu" style:family="text">
      <style:text-properties style:font-name-asian="Times New Roman" style:font-name-complex="Times New Roman" fo:color="#000000" fo:letter-spacing="-0.0006in" fo:font-size="11pt" style:font-size-asian="11pt" style:font-size-complex="11pt"/>
    </style:style>
    <style:style style:name="P67" style:parent-style-name="Standard" style:family="paragraph">
      <style:paragraph-properties fo:margin-top="0.1736in" fo:line-height="0.2868in" fo:margin-left="0.0166in" fo:background-color="#FFFFFF">
        <style:tab-stops>
          <style:tab-stop style:type="left" style:leader-style="dotted" style:leader-text="." style:position="5.1201in"/>
        </style:tab-stops>
      </style:paragraph-properties>
    </style:style>
    <style:style style:name="T68" style:parent-style-name="Domyślnaczcionkaakapitu" style:family="text">
      <style:text-properties style:font-name-complex="Times New Roman" fo:font-weight="bold" style:font-weight-asian="bold" fo:color="#000000" fo:letter-spacing="-0.002in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color="#000000" fo:letter-spacing="-0.002in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1" style:parent-style-name="Standard" style:family="paragraph">
      <style:paragraph-properties fo:margin-top="0.0694in" fo:margin-bottom="0.0694in" fo:line-height="0.2868in" fo:margin-left="0.2465in" fo:background-color="#FFFFFF">
        <style:tab-stops>
          <style:tab-stop style:type="left" style:leader-style="dotted" style:leader-text="." style:position="5.1166in"/>
        </style:tab-stops>
      </style:paragraph-properties>
    </style:style>
    <style:style style:name="T72" style:parent-style-name="Domyślnaczcionkaakapitu" style:family="text">
      <style:text-properties style:font-name-complex="Times New Roman" fo:font-weight="bold" style:font-weight-asian="bold" fo:color="#000000" fo:letter-spacing="-0.0013in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top="0.0694in" fo:margin-bottom="0.0694in" fo:line-height="115%" fo:text-indent="0.2368in" fo:background-color="#FFFFFF"/>
    </style:style>
    <style:style style:name="T75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Times New Roman" fo:color="#000000" fo:letter-spacing="0.0006in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Times New Roman" fo:color="#000000" fo:letter-spacing="0.0152in" fo:font-size="11pt" style:font-size-asian="11pt" style:font-size-complex="11pt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top="0.0694in" fo:margin-bottom="0.0694in" fo:line-height="115%" fo:text-indent="0.25in" fo:background-color="#FFFFFF"/>
    </style:style>
    <style:style style:name="T81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color="#000000" fo:letter-spacing="0.0013in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 fo:color="#000000" fo:letter-spacing="-0.0006in" fo:font-size="11pt" style:font-size-asian="11pt" style:font-size-complex="11pt"/>
    </style:style>
    <style:style style:name="P84" style:parent-style-name="Standard" style:family="paragraph">
      <style:paragraph-properties fo:text-align="justify" fo:margin-top="0.0694in" fo:margin-bottom="0.0694in" fo:line-height="115%" fo:margin-left="0.0097in" fo:margin-right="0.0034in" fo:text-indent="0.2402in" fo:background-color="#FFFFFF">
        <style:tab-stops/>
      </style:paragraph-properties>
    </style:style>
    <style:style style:name="T85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color="#000000" fo:letter-spacing="0.0013in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/>
    </style:style>
    <style:style style:name="P88" style:parent-style-name="Standard" style:family="paragraph">
      <style:paragraph-properties fo:margin-top="0.0694in" fo:margin-bottom="0.0694in" fo:line-height="115%" fo:margin-left="0.25in" fo:background-color="#FFFFFF">
        <style:tab-stops/>
      </style:paragraph-properties>
    </style:style>
    <style:style style:name="T89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color="#000000" fo:letter-spacing="-0.0006in" fo:font-size="11pt" style:font-size-asian="11pt" style:font-size-complex="11pt"/>
    </style:style>
    <style:style style:name="P91" style:parent-style-name="Standard" style:family="paragraph">
      <style:paragraph-properties fo:margin-top="0.0694in" fo:margin-bottom="0.0694in" fo:line-height="115%" fo:margin-left="0.25in" fo:background-color="#FFFFFF">
        <style:tab-stops/>
      </style:paragraph-properties>
    </style:style>
    <style:style style:name="T92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93" style:parent-style-name="Domyślnaczcionkaakapitu" style:family="text">
      <style:text-properties style:font-name-asian="Times New Roman" style:font-name-complex="Times New Roman" fo:color="#000000" fo:letter-spacing="-0.0006in" fo:font-size="11pt" style:font-size-asian="11pt" style:font-size-complex="11pt"/>
    </style:style>
    <style:style style:name="P94" style:parent-style-name="Standard" style:family="paragraph">
      <style:paragraph-properties fo:margin-top="0.0694in" fo:margin-bottom="0.0694in" fo:line-height="0.2868in" fo:margin-left="0.25in" fo:background-color="#FFFFFF">
        <style:tab-stops/>
      </style:paragraph-properties>
      <style:text-properties style:font-name-asian="Times New Roman" style:font-name-complex="Times New Roman" fo:color="#000000" fo:letter-spacing="-0.0006in" fo:font-size="11pt" style:font-size-asian="11pt" style:font-size-complex="11pt"/>
    </style:style>
    <style:style style:name="P95" style:parent-style-name="Standard" style:family="paragraph">
      <style:paragraph-properties fo:line-height="0.2868in" fo:margin-left="0.25in" fo:background-color="#FFFFFF">
        <style:tab-stops/>
      </style:paragraph-properties>
      <style:text-properties style:font-name-asian="Times New Roman" style:font-name-complex="Times New Roman" fo:color="#000000" fo:letter-spacing="-0.0006in" fo:font-size="11pt" style:font-size-asian="11pt" style:font-size-complex="11pt"/>
    </style:style>
    <style:style style:name="P96" style:parent-style-name="Standard" style:family="paragraph">
      <style:paragraph-properties fo:line-height="0.2868in" fo:margin-left="0.2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margin-top="0.3631in" fo:margin-left="2in" fo:background-color="#FFFFFF">
        <style:tab-stops/>
      </style:paragraph-properties>
    </style:style>
    <style:style style:name="T98" style:parent-style-name="Domyślnaczcionkaakapitu" style:family="text">
      <style:text-properties style:font-name-complex="Times New Roman" fo:color="#000000" fo:letter-spacing="-0.002in" fo:font-size="11pt" style:font-size-asian="11pt" style:font-size-complex="11pt"/>
    </style:style>
    <style:style style:name="T99" style:parent-style-name="Domyślnaczcionkaakapitu" style:family="text">
      <style:text-properties style:font-name-asian="Times New Roman" style:font-name-complex="Times New Roman" fo:color="#000000" fo:letter-spacing="-0.002in" fo:font-size="11pt" style:font-size-asian="11pt" style:font-size-complex="11pt"/>
    </style:style>
    <style:style style:name="P100" style:parent-style-name="Standard" style:master-page-name="MP1" style:family="paragraph">
      <style:paragraph-properties fo:break-before="page" fo:text-align="end" fo:background-color="#FFFFFF"/>
    </style:style>
    <style:style style:name="T101" style:parent-style-name="Domyślnaczcionkaakapitu" style:family="text">
      <style:text-properties style:font-name-complex="Times New Roman" fo:color="#000000" fo:letter-spacing="-0.0013in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color="#000000" fo:letter-spacing="-0.0013in" fo:font-size="11pt" style:font-size-asian="11pt" style:font-size-complex="11pt"/>
    </style:style>
    <style:style style:name="P103" style:parent-style-name="Standard" style:family="paragraph">
      <style:paragraph-properties fo:text-align="end" fo:background-color="#FFFFFF"/>
    </style:style>
    <style:style style:name="T104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P105" style:parent-style-name="Standard" style:family="paragraph">
      <style:paragraph-properties fo:text-align="end" fo:background-color="#FFFFFF"/>
      <style:text-properties style:font-name-complex="Times New Roman" fo:color="#000000" fo:letter-spacing="-0.0006in" fo:font-size="11pt" style:font-size-asian="11pt" style:font-size-complex="11pt"/>
    </style:style>
    <style:style style:name="P106" style:parent-style-name="Standard" style:family="paragraph">
      <style:paragraph-properties fo:text-align="end" fo:background-color="#FFFFFF"/>
      <style:text-properties style:font-name-complex="Times New Roman" fo:color="#000000" fo:letter-spacing="-0.0006in" fo:font-size="11pt" style:font-size-asian="11pt" style:font-size-complex="11pt"/>
    </style:style>
    <style:style style:name="P107" style:parent-style-name="Standard" style:family="paragraph">
      <style:paragraph-properties fo:text-align="center" fo:margin-top="0.4097in" fo:background-color="#FFFFFF">
        <style:tab-stops>
          <style:tab-stop style:type="left" style:leader-style="dotted" style:leader-text="." style:position="1.75in"/>
        </style:tab-stops>
      </style:paragraph-properties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P112" style:parent-style-name="Standard" style:family="paragraph">
      <style:paragraph-properties fo:text-align="justify" fo:margin-top="0.0694in" fo:margin-bottom="0.0694in" fo:line-height="115%" fo:margin-left="0.0868in" fo:margin-right="0.0868in" fo:text-indent="0.2402in" fo:background-color="#FFFFFF">
        <style:tab-stops/>
      </style:paragraph-properties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top="0.0694in" fo:margin-bottom="0.0694in" fo:line-height="115%" fo:margin-left="0.0868in" fo:margin-right="0.0868in" fo:text-indent="0.2402in" fo:background-color="#FFFFFF">
        <style:tab-stops/>
      </style:paragraph-properties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color="#000000" fo:letter-spacing="0.0048i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color="#000000" fo:letter-spacing="0.0048in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color="#000000" fo:letter-spacing="0.0048in"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Times New Roman" fo:color="#000000" fo:letter-spacing="0.0013in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color="#000000" fo:letter-spacing="0.0013in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color="#000000" fo:letter-spacing="0.0013in" fo:font-size="11pt" style:font-size-asian="11pt" style:font-size-complex="11pt"/>
    </style:style>
    <style:style style:name="T129" style:parent-style-name="Domyślnaczcionkaakapitu" style:family="text">
      <style:text-properties style:font-name-asian="Times New Roman" style:font-name-complex="Times New Roman" fo:color="#000000" fo:letter-spacing="-0.0006in" fo:font-size="11pt" style:font-size-asian="11pt" style:font-size-complex="11pt"/>
    </style:style>
    <style:style style:name="P130" style:parent-style-name="Standard" style:family="paragraph">
      <style:paragraph-properties fo:margin-top="0.0034in" fo:margin-bottom="0.1666in" fo:margin-left="0.2465in" fo:background-color="#FFFFFF">
        <style:tab-stops/>
      </style:paragraph-properties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13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13in" fo:font-size="11pt" style:font-size-asian="11pt" style:font-size-complex="11pt"/>
    </style:style>
    <style:style style:name="P134" style:parent-style-name="Standard" style:family="paragraph">
      <style:paragraph-properties fo:text-align="justify" fo:margin-top="0.0694in" fo:margin-bottom="0.0694in" fo:margin-left="0.2465in" fo:background-color="#FFFFFF">
        <style:tab-stops/>
      </style:paragraph-properties>
    </style:style>
    <style:style style:name="T135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top="0.0694in" fo:margin-bottom="0.0694in" fo:margin-left="0.2465in" fo:background-color="#FFFFFF">
        <style:tab-stops/>
      </style:paragraph-properties>
    </style:style>
    <style:style style:name="T137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top="0.0694in" fo:margin-bottom="0.0694in" fo:margin-left="0.2465in" fo:background-color="#FFFFFF">
        <style:tab-stops/>
      </style:paragraph-properties>
    </style:style>
    <style:style style:name="T139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top="0.1666in" fo:margin-right="-0.118in" fo:background-color="#FFFFFF"/>
    </style:style>
    <style:style style:name="T14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justify" fo:margin-top="0.1666in" fo:margin-right="-0.118in" fo:background-color="#FFFFFF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margin-top="0.1666in" fo:margin-right="-0.118in" fo:background-color="#FFFFFF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margin-top="0.1666in" fo:margin-right="-0.118in" fo:background-color="#FFFFFF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P149" style:parent-style-name="Akapitzlistą" style:list-style-name="WWNum4" style:family="paragraph">
      <style:paragraph-properties fo:text-align="justify" fo:margin-top="0.0694in" fo:margin-bottom="0.0694in" fo:background-color="#FFFFFF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P151" style:parent-style-name="Akapitzlistą" style:list-style-name="WWNum4" style:family="paragraph">
      <style:paragraph-properties fo:text-align="justify" fo:margin-top="0.0694in" fo:margin-bottom="0.0694in" fo:background-color="#FFFFFF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P153" style:parent-style-name="Akapitzlistą" style:list-style-name="WWNum4" style:family="paragraph">
      <style:paragraph-properties fo:text-align="justify" fo:margin-top="0.0694in" fo:margin-bottom="0.0694in" fo:background-color="#FFFFFF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P155" style:parent-style-name="Standard" style:family="paragraph">
      <style:paragraph-properties fo:text-align="justify" fo:margin-top="0.0694in" fo:margin-bottom="0.0694in" fo:background-color="#FFFFFF"/>
    </style:style>
    <style:style style:name="T15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7" style:parent-style-name="Akapitzlistą" style:list-style-name="WWNum6" style:family="paragraph">
      <style:paragraph-properties fo:text-align="justify" fo:margin-top="0.0694in" fo:margin-bottom="0.0694in" fo:background-color="#FFFFFF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font-weight-complex="bold" fo:color="#000000" fo:letter-spacing="-0.0069in" fo:font-size="11pt" style:font-size-asian="11pt" style:font-size-complex="11pt"/>
    </style:style>
    <style:style style:name="P159" style:parent-style-name="Akapitzlistą" style:list-style-name="WWNum6" style:family="paragraph">
      <style:paragraph-properties fo:text-align="justify" fo:margin-top="0.0694in" fo:margin-bottom="0.0694in" fo:background-color="#FFFFFF"/>
    </style:style>
    <style:style style:name="T160" style:parent-style-name="Domyślnaczcionkaakapitu" style:family="text">
      <style:text-properties style:font-name="Times New Roman" style:font-name-complex="Times New Roman" style:font-weight-complex="bold" fo:color="#000000" fo:letter-spacing="0.0034in" fo:font-size="11pt" style:font-size-asian="11pt" style:font-size-complex="11pt"/>
    </style:style>
    <style:style style:name="P161" style:parent-style-name="Standard" style:family="paragraph">
      <style:paragraph-properties fo:text-align="justify" fo:margin-top="0.0694in" fo:margin-bottom="0.0694in" fo:background-color="#FFFFFF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tyle="italic" style:font-style-asian="italic" style:font-style-complex="italic" fo:color="#000000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margin-top="0.0694in" fo:margin-bottom="0.0694in" fo:line-height="0.193in" fo:margin-right="0.3597in" fo:background-color="#FFFFFF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41in" fo:font-size="11pt" style:font-size-asian="11pt" style:font-size-complex="11pt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41in" style:text-position="super 63.6%" fo:font-size="11pt" style:font-size-asian="11pt" style:font-size-complex="11pt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41in" fo:font-size="11pt" style:font-size-asian="11pt" style:font-size-complex="11pt"/>
    </style:style>
    <style:style style:name="T171" style:parent-style-name="Domyślnaczcionkaakapitu" style:family="text">
      <style:text-properties style:font-name-asian="Times New Roman" style:font-name-complex="Times New Roman" style:font-weight-complex="bold" fo:color="#000000" fo:letter-spacing="-0.0041in" fo:font-size="11pt" style:font-size-asian="11pt" style:font-size-complex="11pt"/>
    </style:style>
    <style:style style:name="P172" style:parent-style-name="Standard" style:family="paragraph">
      <style:paragraph-properties fo:margin-top="0.0694in" fo:margin-bottom="0.0694in" fo:margin-left="0.0097in" fo:background-color="#FFFFFF">
        <style:tab-stops/>
      </style:paragraph-properties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style:font-weight-complex="bold" fo:color="#000000" fo:letter-spacing="-0.0034in" fo:font-size="11pt" style:font-size-asian="11pt" style:font-size-complex="11pt"/>
    </style:style>
    <style:style style:name="P175" style:parent-style-name="Standard" style:family="paragraph">
      <style:paragraph-properties fo:margin-top="0.0694in" fo:margin-bottom="0.0694in" fo:line-height="0.193in" fo:background-color="#FFFFFF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P179" style:parent-style-name="Akapitzlistą" style:list-style-name="WWNum5" style:family="paragraph">
      <style:paragraph-properties fo:line-height="0.193in" fo:background-color="#FFFFFF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1pt" style:font-size-asian="11pt" style:font-size-complex="11pt"/>
    </style:style>
    <style:style style:name="P181" style:parent-style-name="Akapitzlistą" style:list-style-name="WWNum5" style:family="paragraph">
      <style:paragraph-properties fo:line-height="0.193in" fo:background-color="#FFFFFF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1pt" style:font-size-asian="11pt" style:font-size-complex="11pt"/>
    </style:style>
    <style:style style:name="P183" style:parent-style-name="Akapitzlistą" style:list-style-name="WWNum5" style:family="paragraph">
      <style:paragraph-properties fo:line-height="0.193in" fo:background-color="#FFFFFF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1pt" style:font-size-asian="11pt" style:font-size-complex="11pt"/>
    </style:style>
    <style:style style:name="P185" style:parent-style-name="Akapitzlistą" style:list-style-name="WWNum5" style:family="paragraph">
      <style:paragraph-properties fo:line-height="0.193in" fo:background-color="#FFFFFF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1pt" style:font-size-asian="11pt" style:font-size-complex="11pt"/>
    </style:style>
    <style:style style:name="P187" style:parent-style-name="Akapitzlistą" style:list-style-name="WWNum5" style:family="paragraph">
      <style:paragraph-properties fo:line-height="0.193in" fo:background-color="#FFFFFF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letter-spacing="-0.0048in" fo:font-size="11pt" style:font-size-asian="11pt" style:font-size-complex="11pt"/>
    </style:style>
    <style:style style:name="P189" style:parent-style-name="Standard" style:family="paragraph">
      <style:paragraph-properties fo:margin-top="0.1666in" fo:background-color="#FFFFFF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P194" style:parent-style-name="Akapitzlistą" style:list-style-name="WWNum6" style:family="paragraph">
      <style:paragraph-properties fo:text-align="justify" fo:margin-top="0.0694in" fo:margin-bottom="0.0694in" fo:background-color="#FFFFFF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font-weight-complex="bold" fo:color="#000000" fo:letter-spacing="-0.0069in" fo:font-size="11pt" style:font-size-asian="11pt" style:font-size-complex="11pt"/>
    </style:style>
    <style:style style:name="P196" style:parent-style-name="Akapitzlistą" style:list-style-name="WWNum6" style:family="paragraph">
      <style:paragraph-properties fo:text-align="justify" fo:margin-top="0.0694in" fo:margin-bottom="0.0694in" fo:background-color="#FFFFFF"/>
    </style:style>
    <style:style style:name="T197" style:parent-style-name="Domyślnaczcionkaakapitu" style:family="text">
      <style:text-properties style:font-name="Times New Roman" style:font-name-complex="Times New Roman" style:font-weight-complex="bold" fo:color="#000000" fo:letter-spacing="0.0034in" fo:font-size="11pt" style:font-size-asian="11pt" style:font-size-complex="11pt"/>
    </style:style>
    <style:style style:name="P198" style:parent-style-name="Standard" style:family="paragraph">
      <style:paragraph-properties fo:background-color="#FFFFFF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style:font-weight-complex="bold" fo:color="#000000" fo:letter-spacing="-0.002in" fo:font-size="11pt" style:font-size-asian="11pt" style:font-size-complex="11pt"/>
    </style:style>
    <style:style style:name="P201" style:parent-style-name="Standard" style:family="paragraph">
      <style:paragraph-properties fo:text-align="justify" fo:margin-left="0.2465in" fo:background-color="#FFFFFF">
        <style:tab-stops/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line-height="0.1902in" fo:margin-right="-2.5666in" fo:background-color="#FFFFFF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207" style:parent-style-name="Domyślnaczcionkaakapitu" style:family="text">
      <style:text-properties style:font-name-asian="Times New Roman" style:font-name-complex="Times New Roman" style:font-weight-complex="bold" fo:color="#000000" fo:letter-spacing="-0.0006in" fo:font-size="11pt" style:font-size-asian="11pt" style:font-size-complex="11pt"/>
    </style:style>
    <style:style style:name="P208" style:parent-style-name="Standard" style:family="paragraph">
      <style:paragraph-properties fo:line-height="0.1902in" fo:margin-right="-2.5666in" fo:background-color="#FFFFFF"/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P209" style:parent-style-name="Standard" style:family="paragraph">
      <style:paragraph-properties fo:line-height="0.1902in" fo:margin-right="-2.5666in" fo:background-color="#FFFFFF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212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1pt" style:font-size-asian="11pt" style:font-size-complex="11pt"/>
    </style:style>
    <style:style style:name="T213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style:text-position="super 63.6%" fo:font-size="11pt" style:font-size-asian="11pt" style:font-size-complex="11pt"/>
    </style:style>
    <style:style style:name="T214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1pt" style:font-size-asian="11pt" style:font-size-complex="11pt"/>
    </style:style>
    <style:style style:name="T21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0.0013in" fo:font-size="11pt" style:font-size-asian="11pt" style:font-size-complex="11pt"/>
    </style:style>
    <style:style style:name="T21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218" style:parent-style-name="Domyślnaczcionkaakapitu" style:family="text">
      <style:text-properties style:font-name-complex="Times New Roman" style:font-weight-complex="bold" fo:color="#000000" fo:letter-spacing="-0.0013in" fo:font-size="11pt" style:font-size-asian="11pt" style:font-size-complex="11pt"/>
    </style:style>
    <style:style style:name="P219" style:parent-style-name="Standard" style:family="paragraph">
      <style:paragraph-properties fo:line-height="0.1902in" fo:background-color="#FFFFFF"/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P220" style:parent-style-name="Standard" style:family="paragraph">
      <style:paragraph-properties fo:line-height="0.1902in" fo:background-color="#FFFFFF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223" style:parent-style-name="Domyślnaczcionkaakapitu" style:family="text">
      <style:text-properties style:font-name-asian="Times New Roman" style:font-name-complex="Times New Roman" style:font-weight-complex="bold" fo:color="#000000" fo:letter-spacing="-0.0013in" fo:font-size="11pt" style:font-size-asian="11pt" style:font-size-complex="11pt"/>
    </style:style>
    <style:style style:name="P224" style:parent-style-name="Standard" style:family="paragraph">
      <style:paragraph-properties fo:text-align="justify" fo:margin-top="0.0902in" fo:background-color="#FFFFFF"/>
    </style:style>
    <style:style style:name="T22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justify" fo:margin-top="0.0902in" fo:line-height="150%" fo:background-color="#FFFFFF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/>
    </style:style>
    <style:style style:name="P229" style:parent-style-name="Standard" style:family="paragraph">
      <style:paragraph-properties fo:text-align="justify" fo:margin-top="0.0902in" fo:background-color="#FFFFFF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P234" style:parent-style-name="Standard" style:family="paragraph">
      <style:paragraph-properties fo:margin-top="0.0694in" fo:margin-bottom="0.0694in" fo:margin-left="0.2479in" fo:background-color="#FFFFFF">
        <style:tab-stops/>
      </style:paragraph-properties>
    </style:style>
    <style:style style:name="T235" style:parent-style-name="Domyślnaczcionkaakapitu" style:family="text">
      <style:text-properties style:font-name-complex="Times New Roman" style:font-weight-complex="bold" fo:color="#000000" fo:letter-spacing="-0.002in" fo:font-size="11pt" style:font-size-asian="11pt" style:font-size-complex="11pt"/>
    </style:style>
    <style:style style:name="P236" style:parent-style-name="Standard" style:family="paragraph">
      <style:paragraph-properties fo:text-align="justify" fo:margin-top="0.0694in" fo:margin-bottom="0.0694in" fo:margin-left="0.2479in" fo:background-color="#FFFFFF">
        <style:tab-stops/>
      </style:paragraph-properties>
    </style:style>
    <style:style style:name="T237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238" style:parent-style-name="Standard" style:family="paragraph">
      <style:paragraph-properties fo:text-align="justify" fo:margin-top="0.0694in" fo:margin-bottom="0.0694in" fo:margin-left="0.2479in" fo:background-color="#FFFFFF">
        <style:tab-stops/>
      </style:paragraph-properties>
    </style:style>
    <style:style style:name="T239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4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paragraph-properties fo:line-height="0.2868in" fo:margin-left="0.0034in" fo:background-color="#FFFFFF">
        <style:tab-stops/>
      </style:paragraph-properties>
    </style:style>
    <style:style style:name="T243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P244" style:parent-style-name="Standard" style:family="paragraph">
      <style:paragraph-properties fo:line-height="0.2868in" fo:margin-left="0.0034in" fo:text-indent="-0.0034in" fo:background-color="#FFFFFF">
        <style:tab-stops/>
      </style:paragraph-properties>
    </style:style>
    <style:style style:name="T245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P246" style:parent-style-name="Standard" style:family="paragraph">
      <style:paragraph-properties fo:text-align="justify" fo:line-height="0.2868in" fo:background-color="#FFFFFF">
        <style:tab-stops>
          <style:tab-stop style:type="left" style:position="2.0131in"/>
        </style:tab-stops>
      </style:paragraph-properties>
    </style:style>
    <style:style style:name="T247" style:parent-style-name="Domyślnaczcionkaakapitu" style:family="text">
      <style:text-properties style:font-name-complex="Times New Roman" fo:font-size="11pt" style:font-size-asian="11pt" style:font-size-complex="11pt"/>
    </style:style>
    <style:style style:name="P248" style:parent-style-name="Standard" style:family="paragraph">
      <style:paragraph-properties fo:line-height="0.2868in" fo:background-color="#FFFFFF">
        <style:tab-stops>
          <style:tab-stop style:type="left" style:position="2.0131in"/>
        </style:tab-stops>
      </style:paragraph-properties>
    </style:style>
    <style:style style:name="T249" style:parent-style-name="Domyślnaczcionkaakapitu" style:family="text">
      <style:text-properties style:font-name-asian="Times New Roman" style:font-name-complex="Times New Roman" style:font-weight-complex="bold" fo:color="#000000" fo:letter-spacing="-0.0034in" fo:font-size="11pt" style:font-size-asian="11pt" style:font-size-complex="11pt"/>
    </style:style>
    <style:style style:name="P250" style:parent-style-name="Standard" style:family="paragraph">
      <style:paragraph-properties fo:line-height="0.2868in" fo:margin-left="0.243in" fo:background-color="#FFFFFF">
        <style:tab-stops>
          <style:tab-stop style:type="left" style:position="2.0131in"/>
        </style:tab-stops>
      </style:paragraph-properties>
    </style:style>
    <style:style style:name="T251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252" style:parent-style-name="Domyślnaczcionkaakapitu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P253" style:parent-style-name="Standard" style:family="paragraph">
      <style:paragraph-properties fo:line-height="0.2868in" fo:margin-left="0.243in" fo:background-color="#FFFFFF">
        <style:tab-stops>
          <style:tab-stop style:type="left" style:position="2.0131in"/>
        </style:tab-stops>
      </style:paragraph-properties>
      <style:text-properties style:font-name-asian="Times New Roman" style:font-name-complex="Times New Roman" style:font-weight-complex="bold" fo:color="#000000" fo:letter-spacing="-0.0034in" fo:font-size="11pt" style:font-size-asian="11pt" style:font-size-complex="11pt"/>
    </style:style>
    <style:style style:name="P254" style:parent-style-name="Standard" style:family="paragraph">
      <style:paragraph-properties fo:line-height="0.2868in" fo:margin-left="0.243in" fo:background-color="#FFFFFF">
        <style:tab-stops>
          <style:tab-stop style:type="left" style:position="2.0131in"/>
        </style:tab-stops>
      </style:paragraph-properties>
      <style:text-properties style:font-name-asian="Times New Roman" style:font-name-complex="Times New Roman" style:font-weight-complex="bold" fo:color="#000000" fo:letter-spacing="-0.0034in" fo:font-size="11pt" style:font-size-asian="11pt" style:font-size-complex="11pt"/>
    </style:style>
    <style:style style:name="P255" style:parent-style-name="Standard" style:family="paragraph">
      <style:paragraph-properties fo:line-height="0.2868in" fo:margin-left="0.243in" fo:background-color="#FFFFFF">
        <style:tab-stops>
          <style:tab-stop style:type="left" style:position="2.0131in"/>
        </style:tab-stops>
      </style:paragraph-properties>
    </style:style>
    <style:style style:name="T256" style:parent-style-name="Domyślnaczcionkaakapitu" style:family="text">
      <style:text-properties style:font-name-asian="Times New Roman" style:font-name-complex="Times New Roman" style:font-weight-complex="bold" fo:color="#000000" fo:letter-spacing="-0.0034in" fo:font-size="11pt" style:font-size-asian="11pt" style:font-size-complex="11pt"/>
    </style:style>
    <style:style style:name="T257" style:parent-style-name="Domyślnaczcionkaakapitu" style:family="text">
      <style:text-properties style:font-name-asian="Times New Roman" style:font-name-complex="Times New Roman" style:font-weight-complex="bold" fo:color="#000000" fo:letter-spacing="-0.0034in" fo:font-size="11pt" style:font-size-asian="11pt" style:font-size-complex="11pt"/>
    </style:style>
    <style:style style:name="T258" style:parent-style-name="Domyślnaczcionkaakapitu" style:family="text">
      <style:text-properties style:font-name-asian="Times New Roman" style:font-name-complex="Times New Roman" style:font-weight-complex="bold" fo:color="#000000" fo:letter-spacing="-0.0034in" fo:font-size="11pt" style:font-size-asian="11pt" style:font-size-complex="11pt"/>
    </style:style>
    <style:style style:name="T259" style:parent-style-name="Domyślnaczcionkaakapitu" style:family="text">
      <style:text-properties style:font-name-asian="Times New Roman" style:font-name-complex="Times New Roman" style:font-weight-complex="bold" fo:color="#000000" fo:letter-spacing="-0.0034in" fo:font-size="11pt" style:font-size-asian="11pt" style:font-size-complex="11pt"/>
    </style:style>
    <style:style style:name="T260" style:parent-style-name="Domyślnaczcionkaakapitu" style:family="text">
      <style:text-properties style:font-name-asian="Times New Roman" style:font-name-complex="Times New Roman" style:font-weight-complex="bold" fo:color="#000000" fo:letter-spacing="-0.0006in" fo:font-size="11pt" style:font-size-asian="11pt" style:font-size-complex="11pt"/>
    </style:style>
    <style:style style:name="P261" style:parent-style-name="Standard" style:family="paragraph">
      <style:paragraph-properties fo:line-height="0.2868in" fo:margin-left="0.243in" fo:background-color="#FFFFFF">
        <style:tab-stops>
          <style:tab-stop style:type="left" style:position="2.0131in"/>
        </style:tab-stops>
      </style:paragraph-properties>
    </style:style>
    <style:style style:name="T262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1pt" style:font-size-asian="11pt" style:font-size-complex="11pt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34in" fo:font-size="11pt" style:font-size-asian="11pt" style:font-size-complex="11pt"/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34in" fo:font-size="11pt" style:font-size-asian="11pt" style:font-size-complex="11pt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34in" fo:font-size="11pt" style:font-size-asian="11pt" style:font-size-complex="11pt"/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34in" fo:font-size="11pt" style:font-size-asian="11pt" style:font-size-complex="11pt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34in" fo:font-size="11pt" style:font-size-asian="11pt" style:font-size-complex="11pt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34in" fo:font-size="11pt" style:font-size-asian="11pt" style:font-size-complex="11pt"/>
    </style:style>
    <style:style style:name="T2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P270" style:parent-style-name="Standard" style:family="paragraph">
      <style:paragraph-properties fo:text-align="justify" fo:line-height="0.2868in" fo:background-color="#FFFFFF">
        <style:tab-stops>
          <style:tab-stop style:type="left" style:position="0.0986in"/>
        </style:tab-stops>
      </style:paragraph-properties>
    </style:style>
    <style:style style:name="T271" style:parent-style-name="Domyślnaczcionkaakapitu" style:family="text">
      <style:text-properties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 fo:line-height="0.2868in" fo:background-color="#FFFFFF">
        <style:tab-stops>
          <style:tab-stop style:type="left" style:position="0.0986in"/>
        </style:tab-stops>
      </style:paragraph-properties>
    </style:style>
    <style:style style:name="T273" style:parent-style-name="Domyślnaczcionkaakapitu" style:family="text">
      <style:text-properties style:font-name-complex="Times New Roman" fo:font-size="11pt" style:font-size-asian="11pt" style:font-size-complex="11pt"/>
    </style:style>
    <style:style style:name="P274" style:parent-style-name="Standard" style:family="paragraph">
      <style:paragraph-properties fo:margin-top="0.1965in" fo:margin-left="0.2534in" fo:background-color="#FFFFFF">
        <style:tab-stops/>
      </style:paragraph-properties>
    </style:style>
    <style:style style:name="T275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fo:font-style="italic" style:font-style-asian="italic" style:font-style-complex="italic" fo:color="#000000" fo:letter-spacing="-0.0006in" fo:font-size="11pt" style:font-size-asian="11pt" style:font-size-complex="11pt"/>
    </style:style>
    <style:style style:name="T27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06in" fo:font-size="11pt" style:font-size-asian="11pt" style:font-size-complex="11pt"/>
    </style:style>
    <style:style style:name="P278" style:parent-style-name="Standard" style:family="paragraph">
      <style:paragraph-properties fo:background-color="#FFFFFF"/>
      <style:text-properties style:font-name="Arial" fo:font-size="10pt" style:font-size-asian="10pt" style:font-size-complex="10pt"/>
    </style:style>
    <style:style style:name="P279" style:parent-style-name="Standard" style:family="paragraph">
      <style:paragraph-properties fo:background-color="#FFFFFF"/>
      <style:text-properties style:font-name="Arial" fo:font-size="10pt" style:font-size-asian="10pt" style:font-size-complex="10pt"/>
    </style:style>
    <style:style style:name="P280" style:parent-style-name="Standard" style:family="paragraph">
      <style:paragraph-properties fo:background-color="#FFFFFF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ARZĄDZENIE NR 480/2024</text:p>
      <text:p text:style-name="P2">WÓJTA GMINY CZEREMCHA</text:p>
      <text:p text:style-name="P3"/>
      <text:p text:style-name="P4">z dnia 18 kwietnia 2024r.</text:p>
      <text:p text:style-name="P5"/>
      <text:p text:style-name="P6">w sprawie przeprowadzenia kontroli zbiorników bezodpływowych na nieczystości ciekłe oraz przydomowych<text:s/>oczyszczalni ścieków na nieruchomościach na terenie Gminy Czeremcha</text:p>
      <text:p text:style-name="P7"/>
      <text:p text:style-name="P8">Na <text:s/>podstawie art. 30 ust. 1 ustawy z dnia 8 marca 1990r. o samorządzie gminnym (t.j. Dz. U. z 2023r. poz. 40 ze zm.), art. 6 ust. 5a, 5aa, art. 9 ustawy z dnia 13 września 1996r. o utrzymaniu czystości i porządku w gminach (t.j. Dz. U. z 2022r. poz. 2519 ze zm.) zarządzam, co następuje:</text:p>
      <text:p text:style-name="P9"/>
      <text:p text:style-name="P10">§ <text:s/>1. <text:s text:c="2"/>Zarządzam przeprowadzenie kontroli zbiorników bezodpływowych na nieczystości ciekłe lub przydomowych oczyszczalni ścieków na nieruchomościach położonych na terenie Gminy Czeremcha.</text:p>
      <text:p text:style-name="P11"/>
      <text:p text:style-name="P12">§ 2. Kontrola będzie przeprowadzona przez upoważnionych pracowników Urzędu Gminy Czeremcha.</text:p>
      <text:p text:style-name="P13"/>
      <text:p text:style-name="P14">§ <text:s text:c="2"/>3. <text:s text:c="2"/>Kontrola obejmować będzie:</text:p>
      <text:p text:style-name="P15"/>
      <text:list text:style-name="LFO1" text:continue-numbering="true">
        <text:list-item>
          <text:p text:style-name="P16">sprawdzenie wyposażenia nieruchomości w zbiornik bezodpływowy na nieczystości ciekłe lub<text:s/>przydomową oczyszczalnię ścieków bytowych, spełniające wymagania określone w przepisach odrębnych;</text:p>
        </text:list-item>
        <text:list-item>
          <text:p text:style-name="P17">stwierdzenie posiadania przez właściciela nieruchomości umowy zawartej z przedsiębiorcą posiadającym zezwolenia na prowadzenie działalności w zakresie opróżniania zbiorników bezodpływowy i transportu nieczystości ciekłych na terenie gminy Czeremcha;</text:p>
        </text:list-item>
        <text:list-item>
          <text:p text:style-name="P18">udokumentowanie wykonania obowiązku pozbywania się zebranych na terenie nieruchomości nieczystości ciekłych w postaci rachunków, faktur VAT, paragonów lub dowodów<text:s/>zapłaty za usługi wywozu nieczystości ciekłych, wystawionych każdorazowo po wykonaniu usługi przez przedsiębiorcę posiadającego zezwolenie Wójta Gminy Czeremcha na prowadzenie działalności w zakresie opróżniania zbiorników bezodpływowy i transportu nieczystości ciekłych.</text:p>
        </text:list-item>
      </text:list>
      <text:p text:style-name="P19"/>
      <text:p text:style-name="P20">§ <text:s text:c="2"/>4. <text:s text:c="2"/>Ustala się wzory dokumentów:</text:p>
      <text:p text:style-name="P21"/>
      <text:list text:style-name="LFO2" text:continue-numbering="true">
        <text:list-item>
          <text:p text:style-name="P22">wzór upoważnienia do przeprowadzenia kontroli, stanowiący załącznik nr 1 do zarządzenia,</text:p>
        </text:list-item>
        <text:list-item>
          <text:p text:style-name="P23">wzór protokołu kontroli, stanowiący załącznik nr 2 do zarządzenia.</text:p>
        </text:list-item>
      </text:list>
      <text:p text:style-name="P24"/>
      <text:p text:style-name="P25">§ 5. Wykonanie zarządzenia powierzam<text:s/>Kierownikowi Referatu Gospodarki Komunalnej, Gospodarki Gruntami i Ochrony Środowiska.</text:p>
      <text:p text:style-name="P26"/>
      <text:p text:style-name="P27">§ <text:s text:c="2"/>6. <text:s text:c="2"/>Zarządzenie wchodzi w życie z dniem podpisania.</text:p>
      <text:p text:style-name="P28"/>
      <text:p text:style-name="P29"/>
      <text:p text:style-name="P30"/>
      <text:p text:style-name="P31">Wójt Gminy <text:s text:c="11"/></text:p>
      <text:p text:style-name="P32"/>
      <text:p text:style-name="P33"/>
      <text:p text:style-name="P34">Jerzy Wasiluk <text:s text:c="10"/></text:p>
      <text:p text:style-name="Standard"/>
      <text:soft-page-break/>
      <text:p text:style-name="P35"><text:span text:style-name="T36">Za</text:span><text:span text:style-name="T37">łącznik Nr 1 do zarządzenia Nr 480/2024</text:span></text:p>
      <text:p text:style-name="P38"><text:span text:style-name="T39">Wójta Gminy Czeremcha</text:span></text:p>
      <text:p text:style-name="P40"><text:span text:style-name="T41">z dnia 18 kwietnia 2024 r.</text:span></text:p>
      <text:p text:style-name="P42"><text:span text:style-name="T43">Wz</text:span><text:span text:style-name="T44">ór<text:s/></text:span><text:span text:style-name="T45">upoważnienia</text:span></text:p>
      <text:p text:style-name="P46"><text:span text:style-name="T47"><text:tab/></text:span><text:span text:style-name="T48"><text:tab/></text:span><text:span text:style-name="T49">Czeremcha</text:span><text:span text:style-name="T50">, dnia</text:span><text:span text:style-name="T51"><text:tab/></text:span></text:p>
      <text:p text:style-name="P52"><text:span text:style-name="T53">(organ wydaj</text:span><text:span text:style-name="T54">ący upoważnienie)</text:span></text:p>
      <text:p text:style-name="P55"/>
      <text:p text:style-name="P56"><text:span text:style-name="T57">UPOWA</text:span><text:span text:style-name="T58">ŻNIENIE Nr</text:span><text:span text:style-name="T59"><text:tab/></text:span></text:p>
      <text:p text:style-name="P60"><text:span text:style-name="T61">Na podstawie art. 6 ust. 5a, art. 9u ustawy z dnia 13 wrze</text:span><text:span text:style-name="T62">śnia 1996r. o utrzymaniu czystości<text:s/></text:span><text:span text:style-name="T63">i porządku w gminach (t.j. Dz. U. z 2022 r. poz. 2519 ze zm.) art. 379 ust. 1 i ust. 2 i 380 ustawy<text:s/></text:span><text:span text:style-name="T64">z dnia 27 kwietnia 2001 r. Prawo ochrony środowiska (t.j. Dz. U. z 2022 r. poz. 2556 ze<text:s/></text:span><text:span text:style-name="T65">zm.),</text:span><text:span text:style-name="T66"><text:s/>Wójt Gminy Czeremcha upoważnia:</text:span></text:p>
      <text:p text:style-name="P67"><text:span text:style-name="T68">1. Pani</text:span><text:span text:style-name="T69">ą/Pana<text:s/></text:span><text:span text:style-name="T70"><text:tab/>,</text:span></text:p>
      <text:p text:style-name="P71"><text:span text:style-name="T72">Stanowisko</text:span><text:span text:style-name="T73"><text:tab/>,</text:span></text:p>
      <text:p text:style-name="P74"><text:span text:style-name="T75">do przeprowadzenia czynno</text:span><text:span text:style-name="T76">ści kontrolnych w przedmiocie przestrzegania i stosowania<text:s/></text:span><text:span text:style-name="T77">przepisów ustawy z dnia 13 września 1996 r. o utrzymaniu czystości i porządku</text:span><text:span text:style-name="T78"><text:s/></text:span><text:span text:style-name="T79">w gminach, w zakresie pozbywania się nieczystości ciekłych na terenie Gminy Czeremcha.</text:span></text:p>
      <text:p text:style-name="P80"><text:span text:style-name="T81">Upowa</text:span><text:span text:style-name="T82">żnienie uprawnia do wstępu na posesje oraz do wglądu do udostępnianej przez<text:s/></text:span><text:span text:style-name="T83">właścicieli nieruchomości dokumentacji.</text:span></text:p>
      <text:p text:style-name="P84"><text:span text:style-name="T85">Upowa</text:span><text:span text:style-name="T86">żnienie uprawnia w związku z prowadzeniem kontroli do przetwarzania danych<text:s/></text:span><text:span text:style-name="T87">osobowych.</text:span></text:p>
      <text:p text:style-name="P88"><text:span text:style-name="T89">Upowa</text:span><text:span text:style-name="T90">żnienie może być odwołane w każdym czasie.</text:span></text:p>
      <text:p text:style-name="P91"><text:span text:style-name="T92">Upowa</text:span><text:span text:style-name="T93">żnienie wygasa z chwilą rozwiązania stosunku pracy.</text:span></text:p>
      <text:p text:style-name="P94"/>
      <text:p text:style-name="P95"/>
      <text:p text:style-name="P96"/>
      <text:p text:style-name="P97"><text:span text:style-name="T98"><text:s text:c="4"/>(piecz</text:span><text:span text:style-name="T99">ęć i podpis osoby wydającej upoważnienie)</text:span></text:p>
      <text:soft-page-break/>
      <text:p text:style-name="P100"><text:span text:style-name="T101">Za</text:span><text:span text:style-name="T102">łącznik Nr 2 do zarządzenia Nr 480/2024</text:span></text:p>
      <text:p text:style-name="P103"><text:span text:style-name="T104">Wójta Gminy Czeremcha</text:span></text:p>
      <text:p text:style-name="P105">z dnia 18 kwietnia 2024 r.</text:p>
      <text:p text:style-name="P106"/>
      <text:p text:style-name="P107"><text:span text:style-name="T108">PROTOK</text:span><text:span text:style-name="T109">ÓŁ NR</text:span><text:span text:style-name="T110"><text:tab/></text:span><text:span text:style-name="T111">/2023</text:span></text:p>
      <text:p text:style-name="P112"><text:span text:style-name="T113">Podstawa prawna:<text:s/></text:span><text:span text:style-name="T114">kontrol</text:span><text:span text:style-name="T115">ę przeprowadzono na podstawie art. 30 ust. 1 oraz art. 33 ust. 1 ustawy z dnia 8 marca 1990r. o samorządzie gminnym (t.j. Dz. U. z 2023 r. poz. 40) oraz art. 6 ust. 5a, ust. 5aa i ust. 5ab ustawy z dnia 13 września 1996 r.</text:span><text:span text:style-name="T116"><text:s/>o</text:span><text:span text:style-name="T117"><text:s/>utrzymaniu czysto</text:span><text:span text:style-name="T118">ści i porządku w gminach (Dz. U. z 2022 r. poz. 2519 ze zm.).</text:span></text:p>
      <text:p text:style-name="P119"><text:span text:style-name="T120">Przedmiot kontroli:<text:s/></text:span><text:span text:style-name="T121">przestrzeganie obowi</text:span><text:span text:style-name="T122">ązków spoczywających na właścicielu<text:s/></text:span><text:span text:style-name="T123">nieruchomości niepodłączonej do sieci kanalizacji sanitarnej w zakresie gromadzenia i<text:s/></text:span><text:span text:style-name="T124">pozbywania <text:s text:c="5"/>si</text:span><text:span text:style-name="T125">ę nieczystości ciekłych, w tym posiadanie umowy zawartej<text:s/></text:span><text:span text:style-name="T126">z przedsiębiorcą świadczącym usługi w zakresie opróżniania zbiorników bezodpływowych lub<text:s/></text:span><text:span text:style-name="T127">osadników w instalacjach przydomowych oczyszczalni ścieków i transportu nieczystości<text:s/></text:span><text:span text:style-name="T128">ciekłych na terenie gminy Czeremcha oraz częstotliwości opróżniania zbiorników bezodpływowych<text:s/></text:span><text:span text:style-name="T129">i przydomowych oczyszczalni ścieków, a także dokumentowania tych obowiązków.</text:span></text:p>
      <text:p text:style-name="P130"><text:span text:style-name="T131">Dane kontroluj</text:span><text:span text:style-name="T132">ących<text:s/></text:span><text:span text:style-name="T133">(imię, nazwisko, stanowisko, numer upoważnienia do kontroli):</text:span></text:p>
      <text:p text:style-name="P134"><text:span text:style-name="T135">1. ……………………………………………………………………………</text:span></text:p>
      <text:p text:style-name="P136"><text:span text:style-name="T137">2. ……………………………………………………………………………</text:span></text:p>
      <text:p text:style-name="P138"><text:span text:style-name="T139">3. ……………………………………………………………………………</text:span></text:p>
      <text:p text:style-name="P140"><text:span text:style-name="T141">Dane kontrolowanego lub osoba upoważniona przez kontrolowanego do reprezentowania go w trakcie kontroli:</text:span></text:p>
      <text:p text:style-name="P142"><text:span text:style-name="T143">Pan/Pani…..……………………………………………………………………………………………...</text:span></text:p>
      <text:p text:style-name="P144"><text:span text:style-name="T145">Adres kontrolowanej nieruchomości: …………………………….………………………..………………</text:span></text:p>
      <text:p text:style-name="P146"><text:span text:style-name="T147">SPOS</text:span><text:span text:style-name="T148">ÓB ZAGOSPODAROWANIA NIECZYSTOŚCI CIEKŁYCH</text:span></text:p>
      <text:list text:style-name="WWNum4" text:continue-numbering="true">
        <text:list-item>
          <text:p text:style-name="P149"><text:span text:style-name="T150">zbiornik bezodpływowy</text:span></text:p>
        </text:list-item>
      </text:list>
      <text:list text:style-name="WWNum4" text:continue-numbering="true">
        <text:list-item>
          <text:p text:style-name="P151"><text:span text:style-name="T152">przydomowa oczyszczalnia ścieków</text:span></text:p>
        </text:list-item>
        <text:list-item>
          <text:p text:style-name="P153"><text:span text:style-name="T154">nie posiadam żadnego z powyższych</text:span></text:p>
        </text:list-item>
      </text:list>
      <text:p text:style-name="P155"><text:span text:style-name="T156">Zbiornik na nieczystości ciekłe / przydomowa oczyszczalnia ścieków jest zgłoszony/a do ewidencji gminnej:</text:span></text:p>
      <text:list text:style-name="WWNum6" text:continue-numbering="true">
        <text:list-item>
          <text:p text:style-name="P157"><text:span text:style-name="T158">TAK</text:span></text:p>
        </text:list-item>
      </text:list>
      <text:list text:style-name="WWNum6" text:continue-numbering="true">
        <text:list-item>
          <text:p text:style-name="P159"><text:span text:style-name="T160">NIE</text:span></text:p>
        </text:list-item>
      </text:list>
      <text:p text:style-name="P161"><text:span text:style-name="T162">Dane techniczne zbiornika bezodp</text:span><text:span text:style-name="T163">ływowego / przydomowej oczyszczalni ścieków</text:span><text:span text:style-name="T164"><text:s/></text:span><text:span text:style-name="T165">(Dotyczy wy</text:span><text:span text:style-name="T166">łącznie nieruchomości niepodłączonych do sieci kanalizacji sanitarnej)</text:span></text:p>
      <text:p text:style-name="P167"><text:span text:style-name="T168">Pojemność (m</text:span><text:span text:style-name="T169">3</text:span><text:span text:style-name="T170">):<text:s/></text:span><text:span text:style-name="T171">……………………..</text:span></text:p>
      <text:p text:style-name="P172"><text:span text:style-name="T173">Rok budowy:<text:s/></text:span><text:span text:style-name="T174">…………………………</text:span></text:p>
      <text:p text:style-name="P175"><text:span text:style-name="T176">Technologia wykonania zbiornika bezodp</text:span><text:span text:style-name="T177">ływowego/przydomowej oczyszczalni<text:s/></text:span><text:span text:style-name="T178">ścieków:</text:span></text:p>
      <text:list text:style-name="WWNum5" text:continue-numbering="true">
        <text:list-item>
          <text:p text:style-name="P179"><text:span text:style-name="T180">kręgi betonowe</text:span></text:p>
        </text:list-item>
      </text:list>
      <text:list text:style-name="WWNum5" text:continue-numbering="true">
        <text:list-item>
          <text:p text:style-name="P181"><text:span text:style-name="T182">metalowy</text:span></text:p>
        </text:list-item>
        <text:list-item>
          <text:p text:style-name="P183"><text:span text:style-name="T184">poliestrowy</text:span></text:p>
        </text:list-item>
        <text:list-item>
          <text:p text:style-name="P185"><text:span text:style-name="T186">zalewane betonem</text:span></text:p>
        </text:list-item>
        <text:list-item>
          <text:p text:style-name="P187"><text:span text:style-name="T188">inne</text:span></text:p>
        </text:list-item>
      </text:list>
      <text:soft-page-break/>
      <text:p text:style-name="P189"><text:span text:style-name="T190">Czy jest podpisana umowa z firm</text:span><text:span text:style-name="T191">ą na<text:s/></text:span><text:span text:style-name="T192">opróżnianie zbiornika?</text:span><text:span text:style-name="T193">*</text:span></text:p>
      <text:list text:style-name="WWNum6" text:continue-numbering="true">
        <text:list-item>
          <text:p text:style-name="P194"><text:span text:style-name="T195">TAK</text:span></text:p>
        </text:list-item>
        <text:list-item>
          <text:p text:style-name="P196"><text:span text:style-name="T197">NIE</text:span></text:p>
        </text:list-item>
      </text:list>
      <text:p text:style-name="P198"><text:span text:style-name="T199">Data zawarcia umowy</text:span><text:span text:style-name="T200">: ………………………….</text:span></text:p>
      <text:p text:style-name="P201"/>
      <text:p text:style-name="P202"><text:span text:style-name="T203">Nazwa i adres firmy<text:s/></text:span><text:span text:style-name="T204">świadczącej usługę<text:s/></text:span><text:span text:style-name="T205">wywozu nieczystości:</text:span><text:span text:style-name="T206"><text:s/></text:span><text:span text:style-name="T207">…………………………………………..</text:span></text:p>
      <text:p text:style-name="P208"/>
      <text:p text:style-name="P209"><text:span text:style-name="T210">Cz</text:span><text:span text:style-name="T211">ęstotliwość opróżniania zbiornika<text:s/></text:span><text:span text:style-name="T212">(m</text:span><text:span text:style-name="T213">3</text:span><text:span text:style-name="T214">/ tydzie</text:span><text:span text:style-name="T215">ń, miesiąc kwartał, 6 miesięcy lub<text:s/></text:span><text:span text:style-name="T216">rok):</text:span><text:span text:style-name="T217"><text:s/></text:span><text:span text:style-name="T218">………………</text:span></text:p>
      <text:p text:style-name="P219"/>
      <text:p text:style-name="P220"><text:span text:style-name="T221">Data ostatniego wywozu nieczysto</text:span><text:span text:style-name="T222">ści:<text:s/></text:span><text:span text:style-name="T223">………………………………………..</text:span></text:p>
      <text:p text:style-name="P224"><text:span text:style-name="T225">Stwierdzone naruszenia i nieprawidłowości:</text:span><text:span text:style-name="T226"><text:s/>……………………..…………………………………..</text:span></text:p>
      <text:p text:style-name="P227"><text:span text:style-name="T2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29"><text:span text:style-name="T230">Do protoko</text:span><text:span text:style-name="T231">łu załączono następujące dokumenty</text:span><text:s/><text:span text:style-name="T232">(np. formularz zgłoszenia do ewidencji gminnej zbiornika bezodpływowego lub przydomowej oczyszczalni ścieków, dokumentacja fotograficzna)</text:span><text:span text:style-name="T233">:</text:span></text:p>
      <text:p text:style-name="P234"><text:span text:style-name="T235">1. ……………………………………………………………………………………………………….</text:span></text:p>
      <text:p text:style-name="P236"><text:span text:style-name="T237">2. ……………………………………………………………………………………………………..</text:span></text:p>
      <text:p text:style-name="P238"><text:span text:style-name="T239">3. ………………………………………………………………………………..……………………</text:span><text:span text:style-name="T240">Zastrzeżenia i uwagi do protokołu wraz z uzasadnieniem:<text:s/></text:span><text:span text:style-name="T241">…………………………………………</text:span></text:p>
      <text:p text:style-name="P242"><text:span text:style-name="T243">……………………………………………………………………………………………………………</text:span></text:p>
      <text:p text:style-name="P244"><text:span text:style-name="T245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6"><text:span text:style-name="T247">Na tym protokół zakończono i odczytano. Protokół sporządzono w dwóch jednobrzmiących egzemplarzach, po jednym dla każdej ze stron. Po odczytaniu protokołu każdy egzemplarz został podpisany. Data i miejsce podpisania protokołu:</text:span></text:p>
      <text:p text:style-name="P248"><text:span text:style-name="T249">………………………………………</text:span></text:p>
      <text:p text:style-name="P250"><text:span text:style-name="T251">Miejscowo</text:span><text:span text:style-name="T252">ść, data</text:span></text:p>
      <text:p text:style-name="P253"/>
      <text:p text:style-name="P254"/>
      <text:p text:style-name="P255"><text:span text:style-name="T256">………………………………………………</text:span><text:span text:style-name="T257"><text:tab/></text:span><text:span text:style-name="T258"><text:tab/></text:span><text:span text:style-name="T259"><text:tab/></text:span><text:span text:style-name="T260">………………………………….</text:span></text:p>
      <text:p text:style-name="P261"><text:span text:style-name="T262">Podpis kontroluj</text:span><text:span text:style-name="T263">ących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Podpis kontrolowanego</text:span></text:p>
      <text:p text:style-name="P270"><text:span text:style-name="T271">Kontrolowany odmówił podpisania protokołu z powodu: ………………………………………………..</text:span></text:p>
      <text:p text:style-name="P272"><text:span text:style-name="T273">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74"><text:span text:style-name="T275">*<text:s/></text:span><text:span text:style-name="T276">zaznaczy</text:span><text:span text:style-name="T277">ć odpowiednie</text:span></text:p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Arial" fo:font-size="10pt" style:font-size-asian="10pt" style:font-size-complex="10pt" style:language-asian="pl" style:country-asian="PL" style:language-complex="ar" style:country-complex="SA" fo:hyphenate="false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 2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£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65in" text:min-label-width="0.25in" text:list-level-position-and-space-mode="label-alignment">
          <style:list-level-label-alignment text:label-followed-by="listtab" fo:margin-left="4.746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5" style:display-name="WWNum5">
      <text:list-level-style-bullet text:level="1" text:style-name="WW_CharLFO9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gios</meta:initial-creator>
    <dc:creator>walaw</dc:creator>
    <meta:creation-date>2024-04-18T11:53:00Z</meta:creation-date>
    <dc:date>2024-04-18T11:53:00Z</dc:date>
    <meta:template xlink:href="Normal" xlink:type="simple"/>
    <meta:editing-cycles>2</meta:editing-cycles>
    <meta:editing-duration>PT0S</meta:editing-duration>
    <meta:document-statistic meta:page-count="4" meta:paragraph-count="13" meta:word-count="990" meta:character-count="6923" meta:row-count="49" meta:non-whitespace-character-count="5946"/>
  </office:meta>
</office:document-meta>
</file>